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Microsoft Himalaya" svg:font-family="'Microsoft Himalaya'" style:font-adornments="Regular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Himalaya1" svg:font-family="'Microsoft Himalay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249cm" fo:margin-left="-0.125cm" fo:margin-top="0cm" fo:margin-bottom="0cm" table:align="left" style:writing-mode="lr-tb"/>
    </style:style>
    <style:style style:name="Tabella1.A" style:family="table-column">
      <style:table-column-properties style:column-width="5.749cm"/>
    </style:style>
    <style:style style:name="Tabella1.B" style:family="table-column">
      <style:table-column-properties style:column-width="5.747cm"/>
    </style:style>
    <style:style style:name="Tabella1.C" style:family="table-column">
      <style:table-column-properties style:column-width="5.754cm"/>
    </style:style>
    <style:style style:name="Tabella1.1" style:family="table-row">
      <style:table-row-properties style:min-row-height="0.427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0.425cm" style:keep-together="true" fo:keep-together="auto"/>
    </style:style>
    <style:style style:name="Tabella1.3" style:family="table-row">
      <style:table-row-properties style:min-row-height="0.422cm" style:keep-together="true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text-properties fo:font-size="9pt" style:font-size-asian="9pt"/>
    </style:style>
    <style:style style:name="P4" style:family="paragraph" style:parent-style-name="Text_20_body">
      <style:text-properties fo:font-size="8.5pt" style:font-size-asian="8.5pt"/>
    </style:style>
    <style:style style:name="P5" style:family="paragraph" style:parent-style-name="Standard">
      <style:paragraph-properties fo:margin-left="8.992cm" fo:margin-right="0cm" fo:line-height="0.425cm" fo:text-indent="0cm" style:auto-text-indent="false"/>
    </style:style>
    <style:style style:name="P6" style:family="paragraph" style:parent-style-name="Standard">
      <style:paragraph-properties fo:margin-left="8.992cm" fo:margin-right="0cm" fo:margin-top="0.176cm" fo:margin-bottom="0cm" fo:text-indent="0cm" style:auto-text-indent="false"/>
    </style:style>
    <style:style style:name="P7" style:family="paragraph" style:parent-style-name="Standard">
      <style:paragraph-properties fo:margin-left="0.249cm" fo:margin-right="0cm" fo:text-indent="0cm" style:auto-text-indent="false"/>
    </style:style>
    <style:style style:name="P8" style:family="paragraph" style:parent-style-name="Standard">
      <style:paragraph-properties fo:margin-left="0.249cm" fo:margin-right="0cm" fo:line-height="0.439cm" fo:text-indent="0cm" style:auto-text-indent="false"/>
    </style:style>
    <style:style style:name="P9" style:family="paragraph" style:parent-style-name="Text_20_body">
      <style:paragraph-properties fo:margin-left="0.249cm" fo:margin-right="0cm" fo:line-height="0.415cm" fo:text-indent="0cm" style:auto-text-indent="false">
        <style:tab-stops>
          <style:tab-stop style:position="12.46cm"/>
        </style:tab-stops>
      </style:paragraph-properties>
    </style:style>
    <style:style style:name="P10" style:family="paragraph" style:parent-style-name="Text_20_body">
      <style:paragraph-properties fo:margin-left="0.249cm" fo:margin-right="0cm" fo:margin-top="0.002cm" fo:margin-bottom="0cm" fo:text-indent="0cm" style:auto-text-indent="false">
        <style:tab-stops>
          <style:tab-stop style:position="12.326cm"/>
        </style:tab-stops>
      </style:paragraph-properties>
    </style:style>
    <style:style style:name="P11" style:family="paragraph" style:parent-style-name="Text_20_body">
      <style:paragraph-properties fo:margin-left="0.249cm" fo:margin-right="0cm" fo:margin-top="0.002cm" fo:margin-bottom="0cm" fo:text-indent="0cm" style:auto-text-indent="false">
        <style:tab-stops>
          <style:tab-stop style:position="6.884cm"/>
        </style:tab-stops>
      </style:paragraph-properties>
    </style:style>
    <style:style style:name="P12" style:family="paragraph" style:parent-style-name="Text_20_body">
      <style:paragraph-properties fo:margin-left="0.249cm" fo:margin-right="0cm" fo:margin-top="0.007cm" fo:margin-bottom="0cm" fo:text-indent="0cm" style:auto-text-indent="false"/>
    </style:style>
    <style:style style:name="P13" style:family="paragraph" style:parent-style-name="Text_20_body">
      <style:paragraph-properties fo:margin-left="0.249cm" fo:margin-right="0cm" fo:margin-top="0.425cm" fo:margin-bottom="0cm" fo:text-indent="0cm" style:auto-text-indent="false"/>
    </style:style>
    <style:style style:name="P14" style:family="paragraph" style:parent-style-name="Standard">
      <style:paragraph-properties fo:margin-left="0.337cm" fo:margin-right="0cm" fo:line-height="0.351cm" fo:text-indent="0cm" style:auto-text-indent="false"/>
    </style:style>
    <style:style style:name="P15" style:family="paragraph" style:parent-style-name="Standard">
      <style:paragraph-properties fo:margin-left="0cm" fo:margin-right="0cm" fo:margin-top="0.159cm" fo:margin-bottom="0cm" fo:text-indent="0cm" style:auto-text-indent="false"/>
    </style:style>
    <style:style style:name="P16" style:family="paragraph" style:parent-style-name="Text_20_body">
      <style:paragraph-properties fo:margin-top="0.002cm" fo:margin-bottom="0cm"/>
    </style:style>
    <style:style style:name="P17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18" style:family="paragraph" style:parent-style-name="Text_20_body">
      <style:paragraph-properties fo:margin-top="0.002cm" fo:margin-bottom="0cm"/>
      <style:text-properties fo:font-size="9pt" fo:font-weight="bold" style:font-size-asian="9pt" style:font-weight-asian="bold"/>
    </style:style>
    <style:style style:name="P19" style:family="paragraph" style:parent-style-name="Text_20_body">
      <style:paragraph-properties fo:margin-left="0cm" fo:margin-right="0.005cm" fo:margin-top="0.002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top="0.004cm" fo:margin-bottom="0cm"/>
    </style:style>
    <style:style style:name="P21" style:family="paragraph" style:parent-style-name="Text_20_body">
      <style:paragraph-properties fo:margin-top="0.004cm" fo:margin-bottom="0cm"/>
      <style:text-properties fo:font-weight="bold" style:font-weight-asian="bold"/>
    </style:style>
    <style:style style:name="P22" style:family="paragraph" style:parent-style-name="Text_20_body">
      <style:paragraph-properties fo:margin-left="0.249cm" fo:margin-right="0.296cm" fo:text-indent="0cm" style:auto-text-indent="false">
        <style:tab-stops>
          <style:tab-stop style:position="14.291cm"/>
          <style:tab-stop style:position="17.078cm"/>
          <style:tab-stop style:position="17.2cm"/>
        </style:tab-stops>
      </style:paragraph-properties>
    </style:style>
    <style:style style:name="P23" style:family="paragraph" style:parent-style-name="Text_20_body">
      <style:paragraph-properties fo:margin-left="0.249cm" fo:margin-right="0.273cm" fo:text-indent="0cm" style:auto-text-indent="false">
        <style:tab-stops>
          <style:tab-stop style:position="2.32cm"/>
          <style:tab-stop style:position="7.648cm"/>
          <style:tab-stop style:position="9.52cm"/>
          <style:tab-stop style:position="12.201cm"/>
          <style:tab-stop style:position="15.099cm"/>
          <style:tab-stop style:position="17.117cm"/>
        </style:tab-stops>
      </style:paragraph-properties>
    </style:style>
    <style:style style:name="P24" style:family="paragraph" style:parent-style-name="Text_20_body">
      <style:paragraph-properties fo:margin-left="0.249cm" fo:margin-right="1.873cm" fo:text-indent="0cm" style:auto-text-indent="false">
        <style:tab-stops>
          <style:tab-stop style:position="12.278cm"/>
          <style:tab-stop style:position="15.623cm"/>
        </style:tab-stops>
      </style:paragraph-properties>
    </style:style>
    <style:style style:name="P25" style:family="paragraph" style:parent-style-name="Text_20_body">
      <style:paragraph-properties fo:margin-top="0.023cm" fo:margin-bottom="0cm"/>
    </style:style>
    <style:style style:name="P26" style:family="paragraph" style:parent-style-name="Text_20_body">
      <style:paragraph-properties fo:margin-left="1.519cm" fo:margin-right="0cm" fo:line-height="0.404cm" fo:text-indent="0cm" style:auto-text-indent="false"/>
    </style:style>
    <style:style style:name="P27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28" style:family="paragraph" style:parent-style-name="Text_20_body">
      <style:paragraph-properties fo:margin-left="0.249cm" fo:margin-right="0.252cm" fo:text-align="justify" style:justify-single-word="false" fo:text-indent="0cm" style:auto-text-indent="false">
        <style:tab-stops>
          <style:tab-stop style:position="7.31cm"/>
          <style:tab-stop style:position="9.86cm"/>
          <style:tab-stop style:position="10.437cm"/>
          <style:tab-stop style:position="12.633cm"/>
          <style:tab-stop style:position="13.395cm"/>
          <style:tab-stop style:position="13.663cm"/>
          <style:tab-stop style:position="14.938cm"/>
          <style:tab-stop style:position="16.815cm"/>
        </style:tab-stops>
      </style:paragraph-properties>
    </style:style>
    <style:style style:name="P29" style:family="paragraph" style:parent-style-name="Text_20_body">
      <style:paragraph-properties fo:margin-left="0.249cm" fo:margin-right="0.252cm" fo:margin-top="0.002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249cm" fo:margin-right="0.252cm" fo:margin-top="0.423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.425cm" fo:margin-bottom="0cm"/>
    </style:style>
    <style:style style:name="P32" style:family="paragraph" style:parent-style-name="Text_20_body">
      <style:paragraph-properties fo:margin-top="0.011cm" fo:margin-bottom="0cm"/>
    </style:style>
    <style:style style:name="P33" style:family="paragraph" style:parent-style-name="Text_20_body">
      <style:paragraph-properties fo:margin-top="0.423cm" fo:margin-bottom="0cm"/>
    </style:style>
    <style:style style:name="P34" style:family="paragraph" style:parent-style-name="Text_20_body">
      <style:paragraph-properties fo:margin-top="0.33cm" fo:margin-bottom="0cm"/>
      <style:text-properties fo:font-size="8.5pt" style:font-size-asian="8.5pt"/>
    </style:style>
    <style:style style:name="P35" style:family="paragraph" style:parent-style-name="Table_20_Paragraph">
      <style:text-properties style:font-name="Times New Roman" fo:font-size="8pt" style:font-size-asian="8pt"/>
    </style:style>
    <style:style style:name="P36" style:family="paragraph" style:parent-style-name="Table_20_Paragraph">
      <style:paragraph-properties fo:margin-left="1.177cm" fo:margin-right="0cm" fo:margin-top="0.002cm" fo:margin-bottom="0cm" fo:line-height="0.39cm" fo:text-indent="0cm" style:auto-text-indent="false"/>
    </style:style>
    <style:style style:name="P37" style:family="paragraph" style:parent-style-name="Table_20_Paragraph">
      <style:paragraph-properties fo:margin-left="1.265cm" fo:margin-right="0cm" fo:margin-top="0.002cm" fo:margin-bottom="0cm" fo:line-height="0.39cm" fo:text-indent="0cm" style:auto-text-indent="false"/>
    </style:style>
    <style:style style:name="P38" style:family="paragraph" style:parent-style-name="Table_20_Paragraph">
      <style:paragraph-properties fo:margin-left="1.071cm" fo:margin-right="0cm" fo:margin-top="0.002cm" fo:margin-bottom="0cm" fo:line-height="0.39cm" fo:text-indent="0cm" style:auto-text-indent="false"/>
    </style:style>
    <style:style style:name="P39" style:family="paragraph" style:parent-style-name="Standard">
      <style:paragraph-properties fo:margin-left="8.992cm" fo:margin-right="0cm" fo:margin-top="0.176cm" fo:margin-bottom="0cm" fo:text-indent="0cm" style:auto-text-indent="false"/>
      <style:text-properties fo:font-size="10pt" fo:font-weight="bold" style:font-size-asian="10pt" style:font-weight-asian="bold"/>
    </style:style>
    <style:style style:name="P40" style:family="paragraph" style:parent-style-name="Standard">
      <style:paragraph-properties fo:margin-left="8.992cm" fo:margin-right="0cm" fo:margin-top="0.002cm" fo:margin-bottom="0cm" fo:line-height="0.425cm" fo:text-indent="0cm" style:auto-text-indent="false"/>
      <style:text-properties fo:font-size="10pt" fo:font-weight="bold" style:font-size-asian="10pt" style:font-weight-asian="bold"/>
    </style:style>
    <style:style style:name="P41" style:family="paragraph" style:parent-style-name="Standard">
      <style:paragraph-properties fo:margin-left="0cm" fo:margin-right="0cm" fo:margin-top="0.176cm" fo:margin-bottom="0cm" fo:text-indent="0cm" style:auto-text-indent="false"/>
      <style:text-properties fo:font-size="10pt" fo:font-weight="bold" style:font-size-asian="10pt" style:font-weight-asian="bold"/>
    </style:style>
    <style:style style:name="P42" style:family="paragraph" style:parent-style-name="List_20_Paragraph" style:list-style-name="WWNum2">
      <style:paragraph-properties fo:margin-left="0.628cm" fo:margin-right="0cm" fo:margin-top="0.423cm" fo:margin-bottom="0cm" fo:text-indent="-0.379cm" style:auto-text-indent="false">
        <style:tab-stops>
          <style:tab-stop style:position="0.628cm"/>
        </style:tab-stops>
      </style:paragraph-properties>
    </style:style>
    <style:style style:name="P43" style:family="paragraph" style:parent-style-name="List_20_Paragraph" style:list-style-name="WWNum2">
      <style:paragraph-properties fo:margin-left="1.519cm" fo:margin-right="0.265cm" fo:margin-top="0.002cm" fo:margin-bottom="0cm" fo:line-height="95%" fo:text-align="justify" style:justify-single-word="false" fo:text-indent="-0.635cm" style:auto-text-indent="false">
        <style:tab-stops>
          <style:tab-stop style:position="1.519cm"/>
        </style:tab-stops>
      </style:paragraph-properties>
    </style:style>
    <style:style style:name="P44" style:family="paragraph" style:parent-style-name="List_20_Paragraph" style:list-style-name="WWNum2">
      <style:paragraph-properties fo:margin-left="1.519cm" fo:margin-right="0.265cm" fo:margin-top="0.028cm" fo:margin-bottom="0cm" fo:line-height="91%" fo:text-align="justify" style:justify-single-word="false" fo:text-indent="-0.635cm" style:auto-text-indent="false">
        <style:tab-stops>
          <style:tab-stop style:position="1.519cm"/>
        </style:tab-stops>
      </style:paragraph-properties>
      <style:text-properties fo:font-size="10pt" style:font-size-asian="10pt"/>
    </style:style>
    <style:style style:name="P45" style:family="paragraph" style:parent-style-name="List_20_Paragraph" style:list-style-name="WWNum2">
      <style:paragraph-properties fo:margin-left="1.517cm" fo:margin-right="0cm" fo:margin-top="0.005cm" fo:margin-bottom="0cm" fo:line-height="0.663cm" fo:text-indent="-0.633cm" style:auto-text-indent="false">
        <style:tab-stops>
          <style:tab-stop style:position="1.517cm"/>
        </style:tab-stops>
      </style:paragraph-properties>
    </style:style>
    <style:style style:name="P46" style:family="paragraph" style:parent-style-name="List_20_Paragraph" style:list-style-name="WWNum2">
      <style:paragraph-properties fo:margin-left="1.517cm" fo:margin-right="0cm" fo:margin-top="0.002cm" fo:margin-bottom="0cm" fo:line-height="0.663cm" fo:text-indent="-0.633cm" style:auto-text-indent="false">
        <style:tab-stops>
          <style:tab-stop style:position="1.517cm"/>
        </style:tab-stops>
      </style:paragraph-properties>
    </style:style>
    <style:style style:name="P47" style:family="paragraph" style:parent-style-name="List_20_Paragraph" style:list-style-name="WWNum2">
      <style:paragraph-properties fo:margin-left="1.517cm" fo:margin-right="0cm" fo:margin-top="0.004cm" fo:margin-bottom="0cm" fo:line-height="0.663cm" fo:text-indent="-0.633cm" style:auto-text-indent="false">
        <style:tab-stops>
          <style:tab-stop style:position="1.517cm"/>
        </style:tab-stops>
      </style:paragraph-properties>
    </style:style>
    <style:style style:name="P48" style:family="paragraph" style:parent-style-name="List_20_Paragraph" style:list-style-name="WWNum2">
      <style:paragraph-properties fo:margin-left="1.517cm" fo:margin-right="0cm" fo:line-height="0.642cm" fo:text-indent="-0.633cm" style:auto-text-indent="false">
        <style:tab-stops>
          <style:tab-stop style:position="1.517cm"/>
        </style:tab-stops>
      </style:paragraph-properties>
    </style:style>
    <style:style style:name="P49" style:family="paragraph" style:parent-style-name="List_20_Paragraph" style:list-style-name="WWNum2">
      <style:paragraph-properties fo:margin-left="1.517cm" fo:margin-right="0cm" fo:line-height="0.665cm" fo:text-indent="-0.633cm" style:auto-text-indent="false">
        <style:tab-stops>
          <style:tab-stop style:position="1.517cm"/>
        </style:tab-stops>
      </style:paragraph-properties>
    </style:style>
    <style:style style:name="P50" style:family="paragraph" style:parent-style-name="List_20_Paragraph" style:list-style-name="WWNum2">
      <style:paragraph-properties fo:margin-left="1.519cm" fo:margin-right="0.259cm" fo:margin-top="0.005cm" fo:margin-bottom="0cm" fo:line-height="95%" fo:text-align="justify" style:justify-single-word="false" fo:text-indent="-0.635cm" style:auto-text-indent="false">
        <style:tab-stops>
          <style:tab-stop style:position="1.519cm"/>
        </style:tab-stops>
      </style:paragraph-properties>
    </style:style>
    <style:style style:name="P51" style:family="paragraph" style:parent-style-name="List_20_Paragraph" style:list-style-name="WWNum2">
      <style:paragraph-properties fo:margin-left="1.519cm" fo:margin-right="0.25cm" fo:margin-top="0.034cm" fo:margin-bottom="0cm" fo:line-height="95%" fo:text-align="justify" style:justify-single-word="false" fo:text-indent="-0.635cm" style:auto-text-indent="false">
        <style:tab-stops>
          <style:tab-stop style:position="1.519cm"/>
        </style:tab-stops>
      </style:paragraph-properties>
    </style:style>
    <style:style style:name="P52" style:family="paragraph" style:parent-style-name="List_20_Paragraph" style:list-style-name="WWNum2">
      <style:paragraph-properties fo:margin-left="1.519cm" fo:margin-right="0.263cm" fo:margin-top="0.026cm" fo:margin-bottom="0cm" fo:line-height="91%" fo:text-align="justify" style:justify-single-word="false" fo:text-indent="-0.635cm" style:auto-text-indent="false">
        <style:tab-stops>
          <style:tab-stop style:position="1.519cm"/>
        </style:tab-stops>
      </style:paragraph-properties>
      <style:text-properties fo:font-size="10pt" style:font-size-asian="10pt"/>
    </style:style>
    <style:style style:name="P53" style:family="paragraph" style:parent-style-name="List_20_Paragraph" style:list-style-name="WWNum2">
      <style:paragraph-properties fo:margin-left="1.519cm" fo:margin-right="0.266cm" fo:margin-top="0.062cm" fo:margin-bottom="0cm" fo:line-height="90%" fo:text-align="justify" style:justify-single-word="false" fo:text-indent="-0.635cm" style:auto-text-indent="false">
        <style:tab-stops>
          <style:tab-stop style:position="1.519cm"/>
        </style:tab-stops>
      </style:paragraph-properties>
      <style:text-properties fo:font-size="10pt" style:font-size-asian="10pt"/>
    </style:style>
    <style:style style:name="P54" style:family="paragraph" style:parent-style-name="List_20_Paragraph" style:list-style-name="WWNum1">
      <style:paragraph-properties fo:margin-top="0.004cm" fo:margin-bottom="0cm" fo:line-height="0.46cm">
        <style:tab-stops>
          <style:tab-stop style:position="1.519cm"/>
        </style:tab-stops>
      </style:paragraph-properties>
    </style:style>
    <style:style style:name="P55" style:family="paragraph" style:parent-style-name="List_20_Paragraph" style:list-style-name="WWNum1">
      <style:paragraph-properties fo:margin-left="1.519cm" fo:margin-right="0.272cm" fo:margin-top="0.002cm" fo:margin-bottom="0cm" fo:line-height="85%" fo:text-indent="-0.635cm" style:auto-text-indent="false">
        <style:tab-stops>
          <style:tab-stop style:position="1.519cm"/>
        </style:tab-stops>
      </style:paragraph-properties>
    </style:style>
    <style:style style:name="P56" style:family="paragraph" style:parent-style-name="Heading_20_1">
      <style:paragraph-properties fo:text-align="justify" style:justify-single-word="false"/>
    </style:style>
    <style:style style:name="P57" style:family="paragraph" style:parent-style-name="Heading_20_1">
      <style:paragraph-properties fo:margin-left="0.249cm" fo:margin-right="0.296cm" fo:text-indent="0cm" style:auto-text-indent="false"/>
    </style:style>
    <style:style style:name="P58" style:family="paragraph" style:parent-style-name="Heading_20_1" style:list-style-name="WWNum2">
      <style:paragraph-properties fo:margin-left="0.797cm" fo:margin-right="0cm" fo:margin-top="0.42cm" fo:margin-bottom="0cm" fo:text-indent="-0.549cm" style:auto-text-indent="false">
        <style:tab-stops>
          <style:tab-stop style:position="0.797cm"/>
        </style:tab-stops>
      </style:paragraph-properties>
    </style:style>
    <style:style style:name="P59" style:family="paragraph" style:parent-style-name="Heading_20_1" style:list-style-name="WWNum2">
      <style:paragraph-properties fo:margin-left="1.115cm" fo:margin-right="0cm" fo:line-height="0.418cm" fo:text-indent="-0.866cm" style:auto-text-indent="false">
        <style:tab-stops>
          <style:tab-stop style:position="1.115cm"/>
        </style:tab-stops>
      </style:paragraph-properties>
    </style:style>
    <style:style style:name="P60" style:family="paragraph" style:parent-style-name="Heading_20_1" style:list-style-name="WWNum2" style:master-page-name="Converted2">
      <style:paragraph-properties fo:margin-left="0cm" fo:margin-right="0cm" fo:margin-top="0.171cm" fo:margin-bottom="0cm" fo:text-indent="0cm" style:auto-text-indent="false" style:page-number="auto">
        <style:tab-stops>
          <style:tab-stop style:position="0.864cm"/>
        </style:tab-stops>
      </style:paragraph-properties>
    </style:style>
    <style:style style:name="P61" style:family="paragraph" style:parent-style-name="Heading_20_1">
      <style:paragraph-properties fo:margin-left="0cm" fo:margin-right="0.004cm" fo:text-align="center" style:justify-single-word="false" fo:text-indent="0cm" style:auto-text-indent="false"/>
      <style:text-properties fo:letter-spacing="-0.004cm"/>
    </style:style>
    <style:style style:name="P62" style:family="paragraph" style:parent-style-name="Text_20_body">
      <style:paragraph-properties fo:margin-left="0.249cm" fo:margin-right="0cm" fo:margin-top="0.002cm" fo:margin-bottom="0cm" fo:text-indent="0cm" style:auto-text-indent="false"/>
      <style:text-properties fo:letter-spacing="-0.004cm" style:text-underline-style="solid" style:text-underline-width="auto" style:text-underline-color="font-colo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14cm" style:font-size-asian="10pt"/>
    </style:style>
    <style:style style:name="T4" style:family="text">
      <style:text-properties fo:font-size="10pt" fo:letter-spacing="-0.014cm" fo:font-weight="bold" style:font-size-asian="10pt" style:font-weight-asian="bold"/>
    </style:style>
    <style:style style:name="T5" style:family="text">
      <style:text-properties fo:font-size="10pt" fo:letter-spacing="-0.014cm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fo:letter-spacing="-0.011cm" style:font-size-asian="10pt"/>
    </style:style>
    <style:style style:name="T7" style:family="text">
      <style:text-properties fo:font-size="10pt" fo:letter-spacing="-0.011cm" fo:font-weight="bold" style:font-size-asian="10pt" style:font-weight-asian="bold"/>
    </style:style>
    <style:style style:name="T8" style:family="text">
      <style:text-properties fo:font-size="10pt" fo:letter-spacing="-0.012cm" style:font-size-asian="10pt"/>
    </style:style>
    <style:style style:name="T9" style:family="text">
      <style:text-properties fo:font-size="10pt" fo:letter-spacing="-0.012cm" fo:font-weight="bold" style:font-size-asian="10pt" style:font-weight-asian="bold"/>
    </style:style>
    <style:style style:name="T10" style:family="text">
      <style:text-properties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-0.009cm" fo:font-weight="bold" style:font-size-asian="10pt" style:font-weight-asian="bold"/>
    </style:style>
    <style:style style:name="T13" style:family="text">
      <style:text-properties fo:font-size="10pt" fo:letter-spacing="-0.004cm" style:font-size-asian="10pt"/>
    </style:style>
    <style:style style:name="T14" style:family="text">
      <style:text-properties fo:font-size="10pt" fo:letter-spacing="-0.004cm" fo:font-weight="bold" style:font-size-asian="10pt" style:font-weight-asian="bold"/>
    </style:style>
    <style:style style:name="T15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16" style:family="text">
      <style:text-properties fo:font-size="10pt" fo:letter-spacing="0.071cm" style:font-size-asian="10pt"/>
    </style:style>
    <style:style style:name="T17" style:family="text">
      <style:text-properties fo:font-size="10pt" fo:letter-spacing="-0.016cm" style:font-size-asian="10pt"/>
    </style:style>
    <style:style style:name="T18" style:family="text">
      <style:text-properties fo:font-size="10pt" fo:letter-spacing="-0.016cm" style:text-underline-style="solid" style:text-underline-width="auto" style:text-underline-color="font-color" fo:font-weight="bold" style:font-size-asian="10pt" style:font-weight-asian="bold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7cm" fo:font-weight="bold" style:font-size-asian="10pt" style:font-weight-asian="bold"/>
    </style:style>
    <style:style style:name="T21" style:family="text">
      <style:text-properties fo:font-size="10pt" fo:letter-spacing="-0.005cm" style:font-size-asian="10pt"/>
    </style:style>
    <style:style style:name="T22" style:family="text">
      <style:text-properties fo:font-size="10pt" fo:letter-spacing="0.116cm" style:font-size-asian="10pt"/>
    </style:style>
    <style:style style:name="T23" style:family="text">
      <style:text-properties fo:font-size="10pt" fo:letter-spacing="0.115cm" style:font-size-asian="10pt"/>
    </style:style>
    <style:style style:name="T24" style:family="text">
      <style:text-properties fo:font-size="10pt" fo:letter-spacing="0.12cm" style:font-size-asian="10pt"/>
    </style:style>
    <style:style style:name="T25" style:family="text">
      <style:text-properties fo:font-size="10pt" fo:letter-spacing="-0.018cm" style:font-size-asian="10pt"/>
    </style:style>
    <style:style style:name="T26" style:family="text">
      <style:text-properties fo:font-size="10pt" fo:letter-spacing="-0.018cm" style:text-underline-style="solid" style:text-underline-width="auto" style:text-underline-color="font-color" fo:font-weight="bold" style:font-size-asian="10pt" style:font-weight-asian="bold"/>
    </style:style>
    <style:style style:name="T27" style:family="text">
      <style:text-properties fo:font-size="10pt" fo:letter-spacing="-0.023cm" style:text-underline-style="solid" style:text-underline-width="auto" style:text-underline-color="font-color" fo:font-weight="bold" style:font-size-asian="10pt" style:font-weight-asian="bold"/>
    </style:style>
    <style:style style:name="T28" style:family="text">
      <style:text-properties fo:font-size="10pt" fo:letter-spacing="-0.021cm" style:text-underline-style="solid" style:text-underline-width="auto" style:text-underline-color="font-color" fo:font-weight="bold" style:font-size-asian="10pt" style:font-weight-asian="bold"/>
    </style:style>
    <style:style style:name="T29" style:family="text">
      <style:text-properties fo:font-size="10pt" fo:letter-spacing="-0.019cm" fo:font-weight="bold" style:font-size-asian="10pt" style:font-weight-asian="bold"/>
    </style:style>
    <style:style style:name="T30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31" style:family="text">
      <style:text-properties fo:font-size="10pt" fo:letter-spacing="-0.025cm" fo:font-weight="bold" style:font-size-asian="10pt" style:font-weight-asian="bold"/>
    </style:style>
    <style:style style:name="T32" style:family="text">
      <style:text-properties fo:font-size="10pt" fo:letter-spacing="0.064cm" style:font-size-asian="10pt"/>
    </style:style>
    <style:style style:name="T33" style:family="text">
      <style:text-properties fo:font-size="10pt" fo:letter-spacing="0.065cm" style:font-size-asian="10pt"/>
    </style:style>
    <style:style style:name="T34" style:family="text">
      <style:text-properties fo:font-size="10pt" fo:letter-spacing="0.062cm" style:font-size-asian="10pt"/>
    </style:style>
    <style:style style:name="T35" style:family="text">
      <style:text-properties fo:font-size="10pt" fo:letter-spacing="0.069cm" style:font-size-asian="10pt"/>
    </style:style>
    <style:style style:name="T36" style:family="text">
      <style:text-properties fo:letter-spacing="-0.014cm"/>
    </style:style>
    <style:style style:name="T37" style:family="text">
      <style:text-properties fo:letter-spacing="-0.011cm"/>
    </style:style>
    <style:style style:name="T38" style:family="text">
      <style:text-properties fo:letter-spacing="-0.012cm"/>
    </style:style>
    <style:style style:name="T39" style:family="text">
      <style:text-properties fo:letter-spacing="0.071cm"/>
    </style:style>
    <style:style style:name="T40" style:family="text">
      <style:text-properties fo:letter-spacing="-0.009cm"/>
    </style:style>
    <style:style style:name="T41" style:family="text">
      <style:text-properties fo:letter-spacing="-0.004cm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letter-spacing="0.064cm"/>
    </style:style>
    <style:style style:name="T44" style:family="text">
      <style:text-properties fo:letter-spacing="0.065cm"/>
    </style:style>
    <style:style style:name="T45" style:family="text">
      <style:text-properties fo:letter-spacing="0.06cm"/>
    </style:style>
    <style:style style:name="T46" style:family="text">
      <style:text-properties fo:letter-spacing="-0.018cm"/>
    </style:style>
    <style:style style:name="T47" style:family="text">
      <style:text-properties fo:letter-spacing="-0.019cm"/>
    </style:style>
    <style:style style:name="T48" style:family="text">
      <style:text-properties fo:letter-spacing="-0.007cm"/>
    </style:style>
    <style:style style:name="T49" style:family="text">
      <style:text-properties fo:font-size="10.5pt" fo:letter-spacing="-0.004cm" style:font-size-asian="10.5pt"/>
    </style:style>
    <style:style style:name="T50" style:family="text">
      <style:text-properties fo:font-size="10.5pt" fo:letter-spacing="-0.025cm" style:font-size-asian="10.5pt"/>
    </style:style>
    <style:style style:name="T51" style:family="text">
      <style:text-properties fo:font-size="10.5pt" fo:letter-spacing="-0.026cm" style:font-size-asian="10.5pt"/>
    </style:style>
    <style:style style:name="T52" style:family="text">
      <style:text-properties fo:font-size="10.5pt" fo:letter-spacing="-0.023cm" style:font-size-asian="10.5pt"/>
    </style:style>
    <style:style style:name="T53" style:family="text">
      <style:text-properties fo:font-size="10.5pt" fo:letter-spacing="-0.007cm" style:font-size-asian="10.5pt"/>
    </style:style>
    <style:style style:name="T54" style:family="text">
      <style:text-properties fo:font-size="10.5pt" fo:letter-spacing="-0.021cm" style:font-size-asian="10.5pt"/>
    </style:style>
    <style:style style:name="T55" style:family="text">
      <style:text-properties fo:letter-spacing="0.131cm"/>
    </style:style>
    <style:style style:name="T56" style:family="text">
      <style:text-properties fo:letter-spacing="0.132cm"/>
    </style:style>
    <style:style style:name="T57" style:family="text">
      <style:text-properties fo:letter-spacing="0.092cm" style:text-scale="150%"/>
    </style:style>
    <style:style style:name="T58" style:family="text">
      <style:text-properties fo:letter-spacing="0.127cm"/>
    </style:style>
    <style:style style:name="T59" style:family="text">
      <style:text-properties fo:letter-spacing="0.134cm"/>
    </style:style>
    <style:style style:name="T60" style:family="text">
      <style:text-properties fo:letter-spacing="0.012cm"/>
    </style:style>
    <style:style style:name="T61" style:family="text">
      <style:text-properties fo:letter-spacing="-0.002cm"/>
    </style:style>
    <style:style style:name="T62" style:family="text">
      <style:text-properties fo:letter-spacing="0.261cm"/>
    </style:style>
    <style:style style:name="T63" style:family="text">
      <style:text-properties fo:letter-spacing="-0.028cm"/>
    </style:style>
    <style:style style:name="T64" style:family="text">
      <style:text-properties fo:letter-spacing="0.141cm"/>
    </style:style>
    <style:style style:name="T65" style:family="text">
      <style:text-properties fo:letter-spacing="0.141cm" style:text-underline-style="solid" style:text-underline-width="auto" style:text-underline-color="font-color" style:text-scale="150%"/>
    </style:style>
    <style:style style:name="T66" style:family="text">
      <style:text-properties fo:letter-spacing="0.183cm"/>
    </style:style>
    <style:style style:name="T67" style:family="text">
      <style:text-properties fo:font-size="8.5pt" fo:letter-spacing="-0.011cm" style:font-size-asian="8.5pt"/>
    </style:style>
    <style:style style:name="T68" style:family="text">
      <style:text-properties fo:font-size="8.5pt" style:font-size-asian="8.5pt"/>
    </style:style>
    <style:style style:name="T69" style:family="text">
      <style:text-properties fo:font-size="8.5pt" fo:letter-spacing="0.002cm" style:font-size-asian="8.5pt"/>
    </style:style>
    <style:style style:name="T70" style:family="text">
      <style:text-properties fo:font-size="8.5pt" fo:letter-spacing="0.004cm" style:font-size-asian="8.5pt"/>
    </style:style>
    <style:style style:name="T71" style:family="text">
      <style:text-properties fo:color="#000000" fo:font-size="10.5pt" fo:letter-spacing="-0.004cm" style:font-size-asian="10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9"/>
        <text:p text:style-name="P41">Allegato 1)</text:p>
        <text:p text:style-name="P6"><text:span text:style-name="T2">Spett.le</text:span><text:span text:style-name="T4"> </text:span><text:span text:style-name="T2">COMUNE</text:span><text:span text:style-name="T7"> </text:span><text:span text:style-name="T2">DI</text:span><text:span text:style-name="T9"> TIVOLI</text:span></text:p>
        <text:p text:style-name="P40">Sezione Risorse Umane</text:p>
        <text:p text:style-name="P5"><text:span text:style-name="T2">Pec:</text:span><text:span text:style-name="T9"> info@pec.comune.tivoli.rm.it</text:span></text:p>
        <text:p text:style-name="P2"/>
        <text:p text:style-name="P2"/>
        <text:p text:style-name="P17"/>
        <text:list xml:id="list4156023723125600265" text:style-name="Outline">
          <text:list-item>
            <text:h text:style-name="P57" text:outline-level="1">OGGETTO:<text:span text:style-name="T39"> </text:span>PROPOSTA<text:span text:style-name="T39"> </text:span>PER<text:span text:style-name="T39"> </text:span>LA<text:span text:style-name="T39"> </text:span>SOTTOSCRIZIONE<text:span text:style-name="T39"> </text:span>DI<text:span text:style-name="T39"> </text:span>UNA<text:span text:style-name="T39"> </text:span>CONVENZIONE<text:span text:style-name="T39"> </text:span>NON<text:span text:style-name="T39"> </text:span>ONEROSA<text:span text:style-name="T39"> </text:span>A FAVORE DEL PERSONALE IN SERVIZIO PRESSO IL COMUNE DI TIVOLI</text:h>
          </text:list-item>
        </text:list>
        <text:list xml:id="list5206008430047969191" text:style-name="WWNum2">
          <text:list-item>
            <text:p text:style-name="P42"><text:span text:style-name="T2">DATI</text:span><text:span text:style-name="T7"> </text:span><text:span text:style-name="T2">DEL</text:span><text:span text:style-name="T12"> </text:span><text:span text:style-name="T14">PROPONENTE</text:span></text:p>
          </text:list-item>
        </text:list>
        <text:p text:style-name="P19">(titolo,<text:span text:style-name="T36"> </text:span>nome<text:span text:style-name="T37"> </text:span>e<text:span text:style-name="T40"> </text:span>cognome,<text:span text:style-name="T38"> </text:span>ovvero<text:span text:style-name="T38"> </text:span>ragione<text:span text:style-name="T37"> </text:span><text:span text:style-name="T41">sociale)</text:span></text:p>
        <text:p text:style-name="P20"/>
        <text:p text:style-name="P22">Codice fiscale o partita IVA: <text:span text:style-name="T42"><text:tab/><text:tab/></text:span> Dati legale rappresentante: <text:span text:style-name="T42"><text:tab/><text:tab/><text:tab/></text:span> Codice fiscale <text:span text:style-name="T42"><text:tab/></text:span></text:p>
        <text:p text:style-name="P23">Sede<text:span text:style-name="T39"> </text:span>legale:<text:span text:style-name="T39"> </text:span>Via/Piazza<text:span text:style-name="T43"> </text:span><text:span text:style-name="T42"><text:tab/><text:tab/></text:span>,<text:span text:style-name="T39"> </text:span>n.<text:span text:style-name="T44"> </text:span><text:span text:style-name="T42"><text:tab/></text:span>,<text:span text:style-name="T39"> </text:span>Città<text:span text:style-name="T43"> </text:span><text:span text:style-name="T42"><text:tab/></text:span>,<text:span text:style-name="T39"> </text:span>Prov.<text:span text:style-name="T45"> </text:span><text:span text:style-name="T42"><text:tab/></text:span><text:span text:style-name="T46">, </text:span>CAP <text:span text:style-name="T42"><text:tab/> <text:s text:c="13"/></text:span>, Telefono <text:span text:style-name="T42"><text:tab/> <text:s text:c="31"/></text:span><text:span text:style-name="T46">;</text:span></text:p>
        <text:p text:style-name="P24">sito web <text:span text:style-name="T42"><text:tab/><text:tab/></text:span> Email <text:span text:style-name="T42"><text:tab/> <text:s text:c="43"/></text:span></text:p>
        <text:p text:style-name="P10">PEC <text:span text:style-name="T42"><text:tab/> <text:s text:c="41"/></text:span></text:p>
        <text:list xml:id="list30650095" text:continue-numbering="true" text:style-name="WWNum2">
          <text:list-item>
            <text:h text:style-name="P58" text:outline-level="1">ATTIVITÀ<text:span text:style-name="T36"> </text:span>SVOLTA<text:span text:style-name="T38"> </text:span>DAL<text:span text:style-name="T37"> </text:span><text:span text:style-name="T41">PROPONENTE</text:span></text:h>
          </text:list-item>
        </text:list>
        <text:p text:style-name="P12">(barrare<text:span text:style-name="T46"> </text:span>l’opzione<text:span text:style-name="T47"> </text:span><text:span text:style-name="T41">prescelta)</text:span></text:p>
        <text:p text:style-name="P25"/>
        <text:list xml:id="list30665972" text:continue-numbering="true" text:style-name="WWNum2">
          <text:list-item>
            <text:list>
              <text:list-item>
                <text:p text:style-name="P43"><text:span text:style-name="T1">CULTURA, SPORT E TEMPO</text:span><text:span text:style-name="T13"> </text:span><text:span text:style-name="T1">LIBERO: cinema, teatri, musei, gallerie d'arte, librerie</text:span><text:span text:style-name="T13"> </text:span><text:span text:style-name="T1">ed abbonamenti a quotidiani, riviste e abbonamenti pay tv, palestre, piscine e centri sportivi, campi golf, centri</text:span><text:span text:style-name="T16"> </text:span><text:span text:style-name="T1">ricreativi che propongono corsi per il tempo libero;</text:span></text:p>
              </text:list-item>
              <text:list-item>
                <text:p text:style-name="P44">SERVIZI DI CURA DELLA PERSONA: centri benessere, estetisti, parrucchieri, centri specializzati in diete e nutrizione, etc;</text:p>
              </text:list-item>
              <text:list-item>
                <text:p text:style-name="P45"><text:span text:style-name="T1">SERVIZI</text:span><text:span text:style-name="T17"> </text:span><text:span text:style-name="T1">DI</text:span><text:span text:style-name="T3"> </text:span><text:span text:style-name="T1">RISTORO:</text:span><text:span text:style-name="T3"> </text:span><text:span text:style-name="T1">ristoranti,</text:span><text:span text:style-name="T3"> </text:span><text:span text:style-name="T1">pizzerie</text:span><text:span text:style-name="T8"> </text:span><text:span text:style-name="T1">e</text:span><text:span text:style-name="T8"> </text:span><text:span text:style-name="T1">tavole</text:span><text:span text:style-name="T8"> </text:span><text:span text:style-name="T1">calde,</text:span><text:span text:style-name="T3"> </text:span><text:span text:style-name="T1">gelaterie,</text:span><text:span text:style-name="T3"> </text:span><text:span text:style-name="T1">pasticcerie,</text:span><text:span text:style-name="T17"> </text:span><text:span text:style-name="T1">servizi</text:span><text:span text:style-name="T3"> </text:span><text:span text:style-name="T1">di</text:span><text:span text:style-name="T3"> </text:span><text:span text:style-name="T13">catering;</text:span></text:p>
              </text:list-item>
              <text:list-item>
                <text:p text:style-name="P50"><text:span text:style-name="T1">SERVIZI</text:span><text:span text:style-name="T19"> </text:span><text:span text:style-name="T1">MEDICO-SANITARI</text:span><text:span text:style-name="T19"> </text:span><text:span text:style-name="T1">E</text:span><text:span text:style-name="T21"> </text:span><text:span text:style-name="T1">ASSISTENZIALI:</text:span><text:span text:style-name="T11"> </text:span><text:span text:style-name="T1">laboratori</text:span><text:span text:style-name="T19"> </text:span><text:span text:style-name="T1">di</text:span><text:span text:style-name="T19"> </text:span><text:span text:style-name="T1">analisi,</text:span><text:span text:style-name="T19"> </text:span><text:span text:style-name="T1">centri</text:span><text:span text:style-name="T19"> </text:span><text:span text:style-name="T1">diagnostici</text:span><text:span text:style-name="T19"> </text:span><text:span text:style-name="T1">polispecialistici, centri di riabilitazione e di fisioterapia, servizi di assistenza domiciliare, attività commerciali per la fornitura e il noleggio di presidi sanitari, farmacie e parafarmacie, centri di ricovero;</text:span></text:p>
              </text:list-item>
              <text:list-item>
                <text:p text:style-name="P51"><text:span text:style-name="T1">SERVIZI FORMATIVI ED EDUCATIVI: asili nido, scuole dell'infanzia, ludoteche, campi-scuola, centri estivi, scuole di musica o di lingua, università, servizi di studio assistito, servizi di assistenza </text:span><text:span text:style-name="T13">all'infanzia;</text:span></text:p>
              </text:list-item>
              <text:list-item>
                <text:p text:style-name="P46"><text:span text:style-name="T1">SERVIZI</text:span><text:span text:style-name="T8"> </text:span><text:span text:style-name="T1">DI</text:span><text:span text:style-name="T8"> </text:span><text:span text:style-name="T1">TRASPORTO</text:span><text:span text:style-name="T6"> </text:span><text:span text:style-name="T1">erogati</text:span><text:span text:style-name="T8"> </text:span><text:span text:style-name="T1">da</text:span><text:span text:style-name="T11"> </text:span><text:span text:style-name="T1">società</text:span><text:span text:style-name="T6"> </text:span><text:span text:style-name="T1">che</text:span><text:span text:style-name="T8"> </text:span><text:span text:style-name="T1">operino</text:span><text:span text:style-name="T6"> </text:span><text:span text:style-name="T1">nel</text:span><text:span text:style-name="T8"> </text:span><text:span text:style-name="T1">settore</text:span><text:span text:style-name="T6"> </text:span><text:span text:style-name="T1">del</text:span><text:span text:style-name="T8"> </text:span><text:span text:style-name="T1">trasporto</text:span><text:span text:style-name="T11"> </text:span><text:span text:style-name="T13">pubblico;</text:span></text:p>
              </text:list-item>
              <text:list-item>
                <text:p text:style-name="P52">SERVIZI DI MOBILITÀ: concessionarie auto/moto, noleggio di veicoli, biciclette, bici elettriche, altri mezzi di trasporto a motore ed ecologici;</text:p>
              </text:list-item>
              <text:list-item>
                <text:p text:style-name="P47"><text:span text:style-name="T1">SERVIZI</text:span><text:span text:style-name="T17"> </text:span><text:span text:style-name="T1">DI</text:span><text:span text:style-name="T3"> </text:span><text:span text:style-name="T1">AUTORIMESSA/PARCHEGGIO</text:span><text:span text:style-name="T8"> </text:span><text:span text:style-name="T1">nelle</text:span><text:span text:style-name="T8"> </text:span><text:span text:style-name="T1">adiacenze</text:span><text:span text:style-name="T3"> </text:span><text:span text:style-name="T1">delle</text:span><text:span text:style-name="T8"> </text:span><text:span text:style-name="T1">sedi</text:span><text:span text:style-name="T3"> </text:span><text:span text:style-name="T1">di</text:span><text:span text:style-name="T3"> </text:span><text:span text:style-name="T1">servizio</text:span><text:span text:style-name="T17"> </text:span><text:span text:style-name="T1">del</text:span><text:span text:style-name="T11"> </text:span><text:span text:style-name="T13">Comune;</text:span></text:p>
              </text:list-item>
              <text:list-item>
                <text:p text:style-name="P48"><text:span text:style-name="T1">SERVIZI</text:span><text:span text:style-name="T22"> </text:span><text:span text:style-name="T1">NEL</text:span><text:span text:style-name="T22"> </text:span><text:span text:style-name="T1">SETTORE</text:span><text:span text:style-name="T23"> </text:span><text:span text:style-name="T1">DELLA</text:span><text:span text:style-name="T24"> </text:span><text:span text:style-name="T1">GRANDE</text:span><text:span text:style-name="T22"> </text:span><text:span text:style-name="T1">DISTRIBUZIONE</text:span><text:span text:style-name="T22"> </text:span><text:span text:style-name="T1">ORGANIZZATA</text:span><text:span text:style-name="T22"> </text:span><text:span text:style-name="T1">(supermercati,</text:span><text:span text:style-name="T23"> </text:span><text:span text:style-name="T13">Centri</text:span></text:p>
              </text:list-item>
            </text:list>
          </text:list-item>
        </text:list>
        <text:p text:style-name="P26">Commerciali<text:span text:style-name="T38"> </text:span>e<text:span text:style-name="T37"> </text:span><text:span text:style-name="T41">outlet);</text:span></text:p>
        <text:list xml:id="list30670631" text:continue-numbering="true" text:style-name="WWNum2">
          <text:list-item>
            <text:list>
              <text:list-item>
                <text:p text:style-name="P49"><text:soft-page-break/><text:span text:style-name="T1">SERVIZI</text:span><text:span text:style-name="T8"> </text:span><text:span text:style-name="T1">RICREATIVI</text:span><text:span text:style-name="T6"> </text:span><text:span text:style-name="T1">E</text:span><text:span text:style-name="T11"> </text:span><text:span text:style-name="T1">DI</text:span><text:span text:style-name="T6"> </text:span><text:span text:style-name="T1">SVAGO:</text:span><text:span text:style-name="T6"> </text:span><text:span text:style-name="T1">agenzie</text:span><text:span text:style-name="T11"> </text:span><text:span text:style-name="T1">di</text:span><text:span text:style-name="T21"> </text:span><text:span text:style-name="T1">viaggi</text:span><text:span text:style-name="T6"> </text:span><text:span text:style-name="T1">e</text:span><text:span text:style-name="T21"> </text:span><text:span text:style-name="T1">turismo,</text:span><text:span text:style-name="T6"> </text:span><text:span text:style-name="T1">tour</text:span><text:span text:style-name="T6"> </text:span><text:span text:style-name="T1">operator</text:span><text:span text:style-name="T6"> </text:span><text:span text:style-name="T1">e</text:span><text:span text:style-name="T11"> </text:span><text:span text:style-name="T1">catene</text:span><text:span text:style-name="T11"> </text:span><text:span text:style-name="T13">alberghiere;</text:span></text:p>
              </text:list-item>
              <text:list-item>
                <text:p text:style-name="P48"><text:span text:style-name="T1">CORSI</text:span><text:span text:style-name="T25"> </text:span><text:span text:style-name="T1">DI</text:span><text:span text:style-name="T17"> </text:span><text:span text:style-name="T1">FORMAZIONE:</text:span><text:span text:style-name="T25"> </text:span><text:span text:style-name="T1">apprendimento</text:span><text:span text:style-name="T17"> </text:span><text:span text:style-name="T1">lingue,</text:span><text:span text:style-name="T17"> </text:span><text:span text:style-name="T1">informatica,</text:span><text:span text:style-name="T17"> </text:span><text:span text:style-name="T13">etc.;</text:span></text:p>
              </text:list-item>
              <text:list-item>
                <text:p text:style-name="P53">ALTRI SERVIZI: servizi e forniture informatiche, agenzie di servizi, e altri servizi alla persona non rientranti nell'elencazione precedente, etc.</text:p>
              </text:list-item>
            </text:list>
          </text:list-item>
        </text:list>
      </text:section>
      <text:p text:style-name="P15"><text:span text:style-name="T15">Descrizione</text:span><text:span text:style-name="T27"> </text:span><text:span text:style-name="T15">dell’attività</text:span><text:span text:style-name="T27"> </text:span><text:span text:style-name="T15">svolta</text:span><text:span text:style-name="T28"> </text:span><text:span text:style-name="T15">dal</text:span><text:span text:style-name="T27"> </text:span><text:span text:style-name="T15">proponente:</text:span><text:span text:style-name="T71">(specificare sede attività e recapiti;</text:span><text:span text:style-name="T49"> allegare</text:span><text:span text:style-name="T50"> </text:span><text:span text:style-name="T49">eventuale</text:span><text:span text:style-name="T51"> </text:span><text:span text:style-name="T49">documentazione</text:span><text:span text:style-name="T52"> </text:span><text:span text:style-name="T49">illustrativa,</text:span><text:span text:style-name="T51"> </text:span><text:span text:style-name="T49">ecc..)</text:span></text:p>
      <text:p text:style-name="P3"/>
      <text:p text:style-name="P20"/>
      <text:list xml:id="list30658303" text:continue-numbering="true" text:style-name="WWNum2">
        <text:list-item>
          <text:h text:style-name="P59" text:outline-level="1">CONDIZIONI<text:span text:style-name="T55"> </text:span>OFFERTE<text:span text:style-name="T56"> </text:span>AL<text:span text:style-name="T55"> </text:span>PERSONALE<text:span text:style-name="T57"> </text:span>DIPENDENTE<text:span text:style-name="T58"> </text:span>DEL<text:span text:style-name="T59"> </text:span>COMUNE<text:span text:style-name="T56"> </text:span>DI TIVOLI<text:span text:style-name="T56"> </text:span><text:span text:style-name="T46">E</text:span></text:h>
        </text:list-item>
      </text:list>
      <text:p text:style-name="P8"><text:span text:style-name="T20">FAMIGLIARI</text:span><text:span text:style-name="T29"> </text:span><text:span text:style-name="T53">(allegare</text:span><text:span text:style-name="T54"> </text:span><text:span text:style-name="T53">eventuale</text:span><text:span text:style-name="T52"> </text:span><text:span text:style-name="T53">documentazione</text:span><text:span text:style-name="T54"> </text:span><text:span text:style-name="T53">illustrativa,</text:span><text:span text:style-name="T54"> </text:span><text:span text:style-name="T53">listini</text:span><text:span text:style-name="T54"> </text:span><text:span text:style-name="T53">prezzi,</text:span><text:span text:style-name="T54"> </text:span><text:span text:style-name="T53">ecc..)</text:span></text:p>
      <text:p text:style-name="P27"/>
      <text:p text:style-name="P20"/>
      <text:p text:style-name="P7"><text:span text:style-name="T30">Descrizione</text:span><text:span text:style-name="T5"> </text:span><text:span text:style-name="T30">delle</text:span><text:span text:style-name="T10"> </text:span><text:span text:style-name="T30">condizioni</text:span><text:span text:style-name="T5"> </text:span><text:span text:style-name="T30">generali</text:span><text:span text:style-name="T18"> </text:span><text:span text:style-name="T30">di</text:span><text:span text:style-name="T26"> </text:span><text:span text:style-name="T30">maggior</text:span><text:span text:style-name="T10"> </text:span><text:span text:style-name="T30">favore</text:span><text:span text:style-name="T5"> </text:span><text:span text:style-name="T15">riservate</text:span></text:p>
      <text:p text:style-name="P18"/>
      <text:p text:style-name="P21"/>
      <text:list xml:id="list30657185" text:continue-list="list4156023723125600265" text:style-name="Outline">
        <text:list-item>
          <text:h text:style-name="P56" text:outline-level="1">TABELLA<text:span text:style-name="T36"> </text:span>DI<text:span text:style-name="T38"> </text:span><text:span text:style-name="T41">COMPARAZIONE</text:span></text:h>
        </text:list-item>
      </text:list>
      <text:p text:style-name="P29">(Nella tabella sottostante, il proponente deve indicare le prestazioni che intende offrire, indicando il prezzo comunemente applicato e quello riservato ai dipendenti del Comune di Tivoli espresso anche in % di <text:span text:style-name="T41">sconto)</text:span></text:p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6"><text:span text:style-name="T2">Prestazione</text:span><text:span text:style-name="T31"> </text:span><text:span text:style-name="T14">offerta</text:span></text:p>
          </table:table-cell>
          <table:table-cell table:style-name="Tabella1.A1" office:value-type="string">
            <text:p text:style-name="P37"><text:span text:style-name="T2">Prezzo</text:span><text:span text:style-name="T9"> </text:span><text:span text:style-name="T2">al</text:span><text:span text:style-name="T20"> </text:span><text:span text:style-name="T14">pubblico</text:span></text:p>
          </table:table-cell>
          <table:table-cell table:style-name="Tabella1.A1" office:value-type="string">
            <text:p text:style-name="P38"><text:span text:style-name="T2">Prezzo</text:span><text:span text:style-name="T9"> </text:span><text:span text:style-name="T2">ai</text:span><text:span text:style-name="T20"> </text:span><text:span text:style-name="T14">dipendenti</text:span></text:p>
          </table:table-cell>
        </table:table-row>
        <table:table-row table:style-name="Tabella1.2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</table:table-row>
        <table:table-row table:style-name="Tabella1.3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</table:table-row>
        <table:table-row table:style-name="Tabella1.1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</table:table-row>
        <table:table-row table:style-name="Tabella1.2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</table:table-row>
        <table:table-row table:style-name="Tabella1.2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</table:table-row>
        <table:table-row table:style-name="Tabella1.3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</table:table-row>
        <table:table-row table:style-name="Tabella1.2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</table:table-row>
        <table:table-row table:style-name="Tabella1.1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</table:table-row>
        <table:table-row table:style-name="Tabella1.2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</table:table-row>
        <table:table-row table:style-name="Tabella1.2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</table:table-row>
      </table:table>
      <text:list xml:id="list30661362" text:continue-list="list30658303" text:style-name="WWNum2">
        <text:list-header>
          <text:h text:style-name="P60" text:outline-level="1"><text:span text:style-name="T41">IV.DICHIARAZIONE</text:span><text:span text:style-name="T60"> </text:span><text:span text:style-name="T41">SOSTITUTIVA</text:span></text:h>
        </text:list-header>
      </text:list>
      <text:p text:style-name="P21"/>
      <text:p text:style-name="P28">Il/la sottoscritto/a (nome e cognome) <text:span text:style-name="T42"><text:tab/><text:tab/><text:tab/><text:tab/><text:tab/><text:tab/> <text:s text:c="32"/></text:span>Codice<text:span text:style-name="T61"> </text:span>fiscale<text:span text:style-name="T61"> </text:span>o partita IVA:<text:span text:style-name="T62"> </text:span><text:span text:style-name="T42"><text:tab/><text:tab/><text:tab/></text:span> in qualità di persona fisica/ legale rappresentante della società <text:span text:style-name="T42"><text:tab/><text:tab/><text:tab/><text:tab/><text:tab/> <text:s text:c="10"/></text:span><text:span text:style-name="T63"><text:s/></text:span>(ragione<text:span text:style-name="T63"> </text:span>sociale) Codice fiscale<text:span text:style-name="T64"> </text:span>o<text:span text:style-name="T64"> </text:span>partita<text:span text:style-name="T64"> </text:span>IVA:<text:span text:style-name="T66"> </text:span><text:span text:style-name="T42"><text:tab/><text:tab/><text:tab/><text:tab/><text:tab/> <text:s text:c="12"/><text:tab/><text:tab/></text:span> <text:s text:c="16"/>Sede legale: Via/Piazza <text:span text:style-name="T42"><text:tab/> <text:s text:c="10"/>______________ <text:s text:c="5"/></text:span>, n.______________________ </text:p>
      <text:p text:style-name="P28">Città <text:span text:style-name="T42"><text:tab/></text:span>, Prov. <text:span text:style-name="T65"><text:s text:c="5"/></text:span>, CAP <text:span text:style-name="T42"><text:tab/> <text:s text:c="2"/></text:span><text:span text:style-name="T46">,</text:span></text:p>
      <text:p text:style-name="P30">consapevole di quanto prescritto dall'art. 76 e 73 del d.P.R. 28 dicembre 2000, n. 445, sulle sanzioni penali per le ipotesi di falsità in atti e dichiarazioni mendaci,</text:p>
      <text:p text:style-name="P16"/>
      <text:list xml:id="list30642776" text:continue-list="list30657185" text:style-name="Outline">
        <text:list-item>
          <text:h text:style-name="P61" text:outline-level="1">DICHIARA</text:h>
        </text:list-item>
      </text:list>
      <text:p text:style-name="P13">sotto<text:span text:style-name="T37"> </text:span>la<text:span text:style-name="T48"> </text:span>propria<text:span text:style-name="T40"> </text:span>responsabilità,<text:span text:style-name="T40"> </text:span>ai<text:span text:style-name="T37"> </text:span>sensi<text:span text:style-name="T40"> </text:span>e<text:span text:style-name="T40"> </text:span>per<text:span text:style-name="T40"> </text:span>gli<text:span text:style-name="T40"> </text:span>effetti<text:span text:style-name="T40"> </text:span>di<text:span text:style-name="T40"> </text:span>cui<text:span text:style-name="T37"> </text:span>all'art.<text:span text:style-name="T40"> </text:span>47<text:span text:style-name="T48"> </text:span>del<text:span text:style-name="T40"> </text:span>citato<text:span text:style-name="T37"> </text:span>D.P.R.<text:span text:style-name="T40"> </text:span><text:span text:style-name="T41">445/00:</text:span></text:p>
      <text:list xml:id="list5127422079589303773" text:style-name="WWNum1">
        <text:list-item>
          <text:p text:style-name="P54"><text:span text:style-name="T1">di</text:span><text:span text:style-name="T6"> </text:span><text:span text:style-name="T1">non</text:span><text:span text:style-name="T6"> </text:span><text:span text:style-name="T1">trovarsi</text:span><text:span text:style-name="T21"> </text:span><text:span text:style-name="T1">nelle</text:span><text:span text:style-name="T11"> </text:span><text:span text:style-name="T1">condizioni</text:span><text:span text:style-name="T6"> </text:span><text:span text:style-name="T1">di</text:span><text:span text:style-name="T6"> </text:span><text:span text:style-name="T1">incapacità</text:span><text:span text:style-name="T11"> </text:span><text:span text:style-name="T1">a</text:span><text:span text:style-name="T11"> </text:span><text:span text:style-name="T1">contrarre</text:span><text:span text:style-name="T11"> </text:span><text:span text:style-name="T1">con</text:span><text:span text:style-name="T6"> </text:span><text:span text:style-name="T1">la</text:span><text:span text:style-name="T11"> </text:span><text:span text:style-name="T1">pubblica</text:span><text:span text:style-name="T11"> </text:span><text:span text:style-name="T13">amministrazione;</text:span></text:p>
        </text:list-item>
        <text:list-item>
          <text:p text:style-name="P55"><text:span text:style-name="T1">che</text:span><text:span text:style-name="T32"> </text:span><text:span text:style-name="T1">sono</text:span><text:span text:style-name="T33"> </text:span><text:span text:style-name="T1">stati</text:span><text:span text:style-name="T34"> </text:span><text:span text:style-name="T1">assolti</text:span><text:span text:style-name="T32"> </text:span><text:span text:style-name="T1">tutti</text:span><text:span text:style-name="T34"> </text:span><text:span text:style-name="T1">gli</text:span><text:span text:style-name="T34"> </text:span><text:span text:style-name="T1">obblighi</text:span><text:span text:style-name="T34"> </text:span><text:span text:style-name="T1">legislativi</text:span><text:span text:style-name="T34"> </text:span><text:span text:style-name="T1">e</text:span><text:span text:style-name="T32"> </text:span><text:span text:style-name="T1">contrattuali</text:span><text:span text:style-name="T34"> </text:span><text:span text:style-name="T1">incombenti</text:span><text:span text:style-name="T33"> </text:span><text:span text:style-name="T1">su</text:span><text:span text:style-name="T35"> </text:span><text:span text:style-name="T1">di</text:span><text:span text:style-name="T34"> </text:span><text:span text:style-name="T1">me</text:span><text:span text:style-name="T32"> </text:span><text:span text:style-name="T1">ovvero</text:span><text:span text:style-name="T34"> </text:span><text:span text:style-name="T1">sulla società/ente di cui sono legale rappresentante nei confronti di INPS ed INAIL.</text:span></text:p>
        </text:list-item>
      </text:list>
      <text:p text:style-name="Text_20_body"/>
      <text:p text:style-name="P32"/>
      <text:p text:style-name="P11">Data: <text:span text:style-name="T42"><text:tab/></text:span></text:p>
      <text:p text:style-name="Text_20_body"/>
      <text:p text:style-name="P33"/>
      <text:p text:style-name="P9">Firma del proponente <text:span text:style-name="T42"><text:tab/></text:span></text:p>
      <text:p text:style-name="P14"><text:span text:style-name="T67">(sottoscrivere</text:span><text:span text:style-name="T68"> </text:span><text:span text:style-name="T67">con</text:span><text:span text:style-name="T69"> </text:span><text:span text:style-name="T67">firma</text:span><text:span text:style-name="T70"> </text:span><text:span text:style-name="T67">digitale</text:span><text:span text:style-name="T69"> </text:span><text:span text:style-name="T67">altrimenti</text:span><text:span text:style-name="T69"> </text:span><text:span text:style-name="T67">allegare</text:span><text:span text:style-name="T69"> </text:span><text:span text:style-name="T67">un</text:span><text:span text:style-name="T69"> </text:span><text:span text:style-name="T67">documento</text:span><text:span text:style-name="T69"> </text:span><text:span text:style-name="T67">di</text:span><text:span text:style-name="T68"> </text:span><text:span text:style-name="T67">identità</text:span><text:span text:style-name="T70"> </text:span><text:span text:style-name="T67">in</text:span><text:span text:style-name="T69"> </text:span><text:span text:style-name="T67">corso</text:span><text:span text:style-name="T69"> </text:span><text:span text:style-name="T67">di</text:span><text:span text:style-name="T69"> </text:span><text:span text:style-name="T67">validità)</text:span></text:p>
      <text:p text:style-name="P4"/>
      <text:p text:style-name="P34"/>
      <text:p text:style-name="P62">Allegati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Microsoft Himalaya" svg:font-family="'Microsoft Himalaya'" style:font-adornments="Regular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Himalaya1" svg:font-family="'Microsoft Himalaya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ahoma" fo:language="it" fo:country="IT" style:font-name-asian="Tahoma1"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="100%" fo:margin-left="0.249cm" fo:margin-right="0cm" fo:margin-top="0cm" fo:margin-bottom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519cm" fo:margin-right="0cm" fo:margin-top="0cm" fo:margin-bottom="0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normal" fo:font-weight="normal" style:font-name-asian="Microsoft Himalaya1" style:font-size-asian="10pt" style:language-asian="en" style:country-asian="US" style:font-style-asian="normal" style:font-weight-asian="normal" style:font-name-complex="Microsoft Himalaya1" style:font-size-complex="10pt" style:language-complex="ar" style:country-complex="SA" style:font-style-complex="normal" style:font-weight-complex="normal" style:text-scale="96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0pt" fo:letter-spacing="normal" fo:language="it" fo:country="IT" fo:font-style="normal" fo:font-weight="bold" style:font-name-asian="Tahoma1" style:font-size-asian="10pt" style:language-asian="en" style:country-asian="US" style:font-style-asian="normal" style:font-weight-asian="bold" style:font-name-complex="Tahoma1" style:font-size-complex="10pt" style:language-complex="ar" style:country-complex="SA" style:font-style-complex="normal" style:font-weight-complex="bold" style:text-scale="99%"/>
    </style:style>
    <style:style style:name="ListLabel_20_4" style:display-name="ListLabel 4" style:family="text">
      <style:text-properties fo:font-size="16pt" fo:letter-spacing="normal" fo:language="it" fo:country="IT" fo:font-style="normal" fo:font-weight="normal" style:font-name-asian="Verdana1" style:font-size-asian="16pt" style:language-asian="en" style:country-asian="US" style:font-style-asian="normal" style:font-weight-asian="normal" style:font-name-complex="Verdana1" style:font-size-complex="16pt" style:language-complex="ar" style:country-complex="SA" style:font-style-complex="normal" style:font-weight-complex="normal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Microsoft Himalaya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1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10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70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3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383cm" fo:margin-left="0.63cm"/>
        </style:list-level-properties>
      </text:list-level-style-number>
      <text:list-level-style-bullet text:level="2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Verdana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6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4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39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1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29cm" fo:margin-bottom="1.027cm" fo:margin-left="1.75cm" fo:margin-right="1.75cm" style:writing-mode="lr-tb" style:layout-grid-color="#c0c0c0" style:layout-grid-lines="2744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64cm" fo:margin-left="0cm" fo:margin-right="0cm" fo:margin-bottom="0.965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Rosa Alberti</meta:initial-creator>
    <meta:editing-cycles>5</meta:editing-cycles>
    <meta:creation-date>2025-03-18T14:49:00</meta:creation-date>
    <dc:date>2025-04-24T10:39:00.24</dc:date>
    <meta:editing-duration>PT58S</meta:editing-duration>
    <meta:generator>OpenOffice/4.1.0$Win32 OpenOffice.org_project/410m18$Build-9764</meta:generator>
    <meta:document-statistic meta:table-count="1" meta:image-count="0" meta:object-count="0" meta:page-count="3" meta:paragraph-count="47" meta:word-count="549" meta:character-count="4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